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.1388in" fo:line-height="115%"/>
    </style:style>
    <style:style style:name="P2" style:parent-style-name="Standaard" style:family="paragraph">
      <style:paragraph-properties fo:margin-bottom="0.1388in" fo:line-height="115%"/>
    </style:style>
    <style:style style:name="T3" style:parent-style-name="Standaardalinea-lettertype" style:family="text">
      <style:text-properties style:font-name-asian="Calibri" style:font-name-complex="Calibri"/>
    </style:style>
    <style:style style:name="P4" style:parent-style-name="Standaard" style:family="paragraph">
      <style:paragraph-properties fo:margin-bottom="0.1388in" fo:line-height="115%"/>
    </style:style>
    <style:style style:name="T5" style:parent-style-name="Standaardalinea-lettertype" style:family="text">
      <style:text-properties style:font-name-asian="Calibri" style:font-name-complex="Calibri"/>
    </style:style>
    <style:style style:name="T6" style:parent-style-name="Standaardalinea-lettertype" style:family="text">
      <style:text-properties style:font-name-asian="Calibri" style:font-name-complex="Calibri" fo:font-weight="bold" style:font-weight-asian="bold"/>
    </style:style>
    <style:style style:name="T7" style:parent-style-name="Standaardalinea-lettertype" style:family="text">
      <style:text-properties style:font-name-asian="Calibri" style:font-name-complex="Calibri"/>
    </style:style>
    <style:style style:name="T8" style:parent-style-name="Standaardalinea-lettertype" style:family="text">
      <style:text-properties style:font-name-asian="Calibri" style:font-name-complex="Calibri"/>
    </style:style>
    <style:style style:name="P9" style:parent-style-name="Standaard" style:family="paragraph">
      <style:paragraph-properties fo:margin-bottom="0.1388in" fo:line-height="115%"/>
    </style:style>
    <style:style style:name="T10" style:parent-style-name="Standaardalinea-lettertype" style:family="text">
      <style:text-properties style:font-name-asian="Calibri" style:font-name-complex="Calibri" fo:font-style="italic" style:font-style-asian="italic"/>
    </style:style>
    <style:style style:name="P11" style:parent-style-name="Standaard" style:family="paragraph">
      <style:paragraph-properties fo:margin-bottom="0.1388in" fo:line-height="115%"/>
    </style:style>
    <style:style style:name="T12" style:parent-style-name="Standaardalinea-lettertype" style:family="text">
      <style:text-properties style:font-name-asian="Calibri" style:font-name-complex="Calibri"/>
    </style:style>
    <style:style style:name="T13" style:parent-style-name="Standaardalinea-lettertype" style:family="text">
      <style:text-properties style:font-name-asian="Calibri" style:font-name-complex="Calibri"/>
    </style:style>
    <style:style style:name="T14" style:parent-style-name="Standaardalinea-lettertype" style:family="text">
      <style:text-properties style:font-name-asian="Calibri" style:font-name-complex="Calibri"/>
    </style:style>
    <style:style style:name="P15" style:parent-style-name="Standaard" style:family="paragraph">
      <style:paragraph-properties fo:margin-bottom="0.1388in" fo:line-height="115%"/>
    </style:style>
    <style:style style:name="T16" style:parent-style-name="Standaardalinea-lettertype" style:family="text">
      <style:text-properties style:font-name-asian="Calibri" style:font-name-complex="Calibri"/>
    </style:style>
    <style:style style:name="P17" style:parent-style-name="Standaard" style:family="paragraph">
      <style:paragraph-properties fo:margin-bottom="0.1388in" fo:line-height="115%"/>
    </style:style>
    <style:style style:name="T18" style:parent-style-name="Standaardalinea-lettertype" style:family="text">
      <style:text-properties style:font-name-asian="Calibri" style:font-name-complex="Calibri" fo:font-style="italic" style:font-style-asian="italic"/>
    </style:style>
    <style:style style:name="P19" style:parent-style-name="Standaard" style:family="paragraph">
      <style:paragraph-properties fo:margin-bottom="0.1388in" fo:line-height="115%"/>
    </style:style>
    <style:style style:name="T20" style:parent-style-name="Standaardalinea-lettertype" style:family="text">
      <style:text-properties style:font-name-asian="Calibri" style:font-name-complex="Calibri"/>
    </style:style>
    <style:style style:name="T21" style:parent-style-name="Standaardalinea-lettertype" style:family="text">
      <style:text-properties style:font-name-asian="Calibri" style:font-name-complex="Calibri"/>
    </style:style>
    <style:style style:name="T22" style:parent-style-name="Standaardalinea-lettertype" style:family="text">
      <style:text-properties style:font-name-asian="Calibri" style:font-name-complex="Calibri"/>
    </style:style>
    <style:style style:name="P23" style:parent-style-name="Standaard" style:family="paragraph">
      <style:paragraph-properties fo:margin-bottom="0.1388in" fo:line-height="115%"/>
    </style:style>
    <style:style style:name="T24" style:parent-style-name="Standaardalinea-lettertype" style:family="text">
      <style:text-properties style:font-name-asian="Calibri" style:font-name-complex="Calibri"/>
    </style:style>
    <style:style style:name="P25" style:parent-style-name="Standaard" style:family="paragraph">
      <style:paragraph-properties fo:margin-bottom="0.1388in" fo:line-height="115%"/>
    </style:style>
    <style:style style:name="T26" style:parent-style-name="Standaardalinea-lettertype" style:family="text">
      <style:text-properties style:font-name-asian="Calibri" style:font-name-complex="Calibri"/>
    </style:style>
    <style:style style:name="T27" style:parent-style-name="Standaardalinea-lettertype" style:family="text">
      <style:text-properties style:font-name-asian="Calibri" style:font-name-complex="Calibri"/>
    </style:style>
    <style:style style:name="P28" style:parent-style-name="Standaard" style:family="paragraph">
      <style:paragraph-properties fo:margin-bottom="0.1388in" fo:line-height="115%"/>
    </style:style>
    <style:style style:name="T29" style:parent-style-name="Standaardalinea-lettertype" style:family="text">
      <style:text-properties style:font-name-asian="Calibri" style:font-name-complex="Calibri"/>
    </style:style>
    <style:style style:name="T30" style:parent-style-name="Standaardalinea-lettertype" style:family="text">
      <style:text-properties style:font-name-asian="Calibri" style:font-name-complex="Calibri"/>
    </style:style>
    <style:style style:name="P31" style:parent-style-name="Standaard" style:family="paragraph">
      <style:paragraph-properties fo:margin-bottom="0.1388in" fo:line-height="115%"/>
    </style:style>
    <style:style style:name="T32" style:parent-style-name="Standaardalinea-lettertype" style:family="text">
      <style:text-properties style:font-name-asian="Calibri" style:font-name-complex="Calibri"/>
    </style:style>
    <style:style style:name="P33" style:parent-style-name="Standa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Festijn met Bouwstenen</text:span></text:p>
      <text:p text:style-name="P4"><text:span text:style-name="T5">De Nederlandse LEGO® club Vereniging De Bouwsteen houdt voor de<text:s/></text:span><text:span text:style-name="T6">twaalfde<text:s/></text:span><text:span text:style-name="T7"><text:s/>keer in het weekend van 23-24 februari in de Zeelandhallen te Goes een “Festijn met<text:s/></text:span><text:span text:style-name="T8">Bouwsteentjes” . Op dit evenement kunnen bouwers, verzamelaars en liefhebbers van LEGO® hun hart ophalen. Het festijn is onderdeel van de bekende Modelbouwbeurs. Met één kaartje heb je dus toegang tot deze twee geweldige evenementen!</text:span></text:p>
      <text:p text:style-name="P9"><text:span text:style-name="T10">Wat is de Bouwsteen?</text:span></text:p>
      <text:p text:style-name="P11"><text:span text:style-name="T12">D</text:span><text:span text:style-name="T13">e Bouwsteen is een vereniging met ruim 700 LEGO® enthousiastelingen die laten zien wat je allemaal met LEGO® kunt bouwen. Of het nou gaat om imposante gebouwen, diorama’s van STAR WARS™, vrachtwagens en spoorbanen. Daarnaast hebben veel leden indrukwekkend</text:span><text:span text:style-name="T14">e verzamelingen aan LEGO®.</text:span></text:p>
      <text:p text:style-name="P15"><text:span text:style-name="T16">De vereniging organiseert enkele keren per jaar door heel NL deze clubdagen waar je de creaties van de leden kunt bekijken maar ook nieuwe, tweedehands en losse LEGO®-onderdelen kunt kopen</text:span></text:p>
      <text:p text:style-name="P17"><text:span text:style-name="T18">Veel te doen voor kinderen!</text:span></text:p>
      <text:p text:style-name="P19"><text:span text:style-name="T20">Er worden di</text:span><text:span text:style-name="T21">verse activiteiten voor de kinderen georganiseerd. Er is een gigantische LEGO® bouwhoek, zijn er bouwwedstrijden en een speurtocht met mooie prijzen Er komt een bioscoop waar LEGO®-films te worden vertoond. Voor, tijdens en na uw bezoek kunt u terecht op d</text:span><text:span text:style-name="T22">e diverse horeca terrassen voor een hapje en een drankje</text:span></text:p>
      <text:p text:style-name="P23"><text:span text:style-name="T24">Op zoek naar missende onderdeeltje of uniek doos/model van vroeger?</text:span></text:p>
      <text:p text:style-name="P25"><text:span text:style-name="T26">Regelmatig ontbreekt het laatste steentje. U zoekt die doos van vroeger, toen u zelf met LEGO® speelde. Je kan tijdens het evenemen</text:span><text:span text:style-name="T27">t nieuwe en gebruikte LEGO® kopen. Dus bent u op zoek naar dat unieke steentje of set kom dan zeker.</text:span></text:p>
      <text:p text:style-name="P28"><text:span text:style-name="T29">Dus bent u op zoek naar een speciale uitgave van een LEGO®doosje, verzamelingen, zoekt u al tijden naar een onderdeel om uw set compleet te maken of bent u</text:span><text:span text:style-name="T30"><text:s/>gewoon nieuwsgierig? Kom dan naar het Festijn bouwsteentjes in Goes. Het bouwsteentjes evenement voor jong én oud.</text:span></text:p>
      <text:p text:style-name="P31"><text:span text:style-name="T32">Kijk op onze website www.debouwsteen.eu of like onze facebookpagina voor meer informatie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tal van de Ven</meta:initial-creator>
    <dc:creator>Chantal van de Ven</dc:creator>
    <meta:creation-date>2018-10-25T11:22:00Z</meta:creation-date>
    <dc:date>2018-10-25T11:22:00Z</dc: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21" meta:row-count="13" meta:non-whitespace-character-count="1628"/>
  </office:meta>
</office:document-meta>
</file>